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2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3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4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5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9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3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24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25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2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3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44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45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46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47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4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4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5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9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9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9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9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9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9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9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9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9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9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0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0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0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0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0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0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0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0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0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0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1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1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1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1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1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1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1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1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1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1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2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2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2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2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2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2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2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29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13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3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3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3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3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3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3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3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3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3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4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4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4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4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4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4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4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4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4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4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5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5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5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5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5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5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5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5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6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6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6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6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6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6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6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6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6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6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7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7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7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7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7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7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7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7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7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7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8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8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8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8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8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8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8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8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8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8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9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9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9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9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9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9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9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9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9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19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0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0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0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0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0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0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0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0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0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0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1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1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1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1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1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1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1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1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1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1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2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2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2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2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2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2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2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2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2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2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3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3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3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3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3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3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3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3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3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3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4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4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4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4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4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4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4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4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250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251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25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5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5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5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5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5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5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5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6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6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6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6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6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6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6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67" style:family="text">
      <style:text-properties fo:font-size="10.00pt" fo:font-weight="normal" fo:font-family="Helvetica" style:font-family-asian="Helvetica" style:font-family-complex="Helvetica" fo:background-color="#ffffff" fo:color="#555555"/>
    </style:style>
    <style:style style:name="T26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6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7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7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7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7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7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7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7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7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7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7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8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8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8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8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8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8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8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8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8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8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9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9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9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9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9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9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298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299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300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30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0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0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0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0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0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0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0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0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1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1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1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1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1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1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1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1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1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1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2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2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2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2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2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2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2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2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2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2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3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3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3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3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3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3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3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3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3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3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4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4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4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4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4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4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4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4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4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4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5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5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5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5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5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5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5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5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5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5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6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6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6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6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366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367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368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369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370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371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372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373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37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7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7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7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7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7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8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8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8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8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8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8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8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8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8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8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9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9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92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393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394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395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39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9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9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39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0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0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0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0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0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0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0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0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0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0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1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1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1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1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1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1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1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1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1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1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2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2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2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2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2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2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2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2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2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2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3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3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3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3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34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435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43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3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3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3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4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4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4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4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4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4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4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4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4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49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452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453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454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455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45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5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5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5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6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6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6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6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6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6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6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6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6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6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7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7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7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7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7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7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7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7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7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7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8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8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8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8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8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8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8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8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8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8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9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9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9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9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9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9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9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9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9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49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0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0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0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0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0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0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0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0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0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511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512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513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51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1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1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1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1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1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2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2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2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2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2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2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2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2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2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2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3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3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3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3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3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537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538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539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54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4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4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4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4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4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4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4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4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4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5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5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5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5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5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5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5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5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5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5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6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6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6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6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6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6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6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6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6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6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7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7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7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7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7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7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7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7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7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7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8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8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8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8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8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8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8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8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8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8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9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9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9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9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9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9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9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9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9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59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0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0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0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0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0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0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0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0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0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0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1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1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1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615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616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61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1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1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2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2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2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2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2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2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2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2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2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2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3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3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3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3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3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3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3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3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3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3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642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643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644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645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646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647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64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4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5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5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5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5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5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5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5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5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5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5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6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6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6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6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6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6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6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6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6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6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7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7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7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7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7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7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7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7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7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7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8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8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8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8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8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8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8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8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8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8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9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9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9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9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9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9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9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9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9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69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702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703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704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70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0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0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0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0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1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1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1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1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1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1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1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1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1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1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2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2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2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2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2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2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2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2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2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2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3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3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3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3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3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3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3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3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38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39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40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41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42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43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44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45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46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47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48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49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50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51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52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53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54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55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56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57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58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59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60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61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62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63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64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65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66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67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68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69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70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71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77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7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7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7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7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7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7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7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8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783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784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785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786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78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8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8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9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9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9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9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9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9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9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9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9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79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0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0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0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0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0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0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0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0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0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0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10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811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812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81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1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1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1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1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1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1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2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2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2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2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24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82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26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2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3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3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32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833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834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835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36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83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3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3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4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843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844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845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846" style:family="text">
      <style:text-properties fo:font-size="12.00pt" fo:font-weight="bold" fo:font-family="Arial" style:font-family-asian="Arial" style:font-family-complex="Arial" fo:background-color="#ffffff" fo:color="#292929"/>
    </style:style>
    <style:style style:name="T847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48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49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50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51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52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53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54" style:family="text">
      <style:text-properties fo:font-size="12.00pt" fo:font-weight="normal" fo:font-family="Arial" style:font-family-asian="Arial" style:font-family-complex="Arial" fo:background-color="#ffffff" fo:color="#292929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57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58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59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60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61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62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63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64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65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66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67" style:family="text">
      <style:text-properties fo:font-size="12.00pt" fo:font-weight="normal" fo:font-family="Arial" style:font-family-asian="Arial" style:font-family-complex="Arial" fo:background-color="#ffffff" fo:color="#555555" fo:font-style="italic"/>
    </style:style>
    <style:style style:name="T868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69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70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71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72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73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74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75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76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77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78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79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80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81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82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83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84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85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86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87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88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89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90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91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92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93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94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95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96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97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98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899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00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01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02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03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04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05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06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07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08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09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10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11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12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13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14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15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16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17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18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19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20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21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22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23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24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25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26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27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28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29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30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31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32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33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34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35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36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37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40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41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42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43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44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45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46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47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48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49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50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51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52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53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54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55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56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57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58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59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60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61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62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63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64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65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66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67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68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69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70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71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72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73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74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75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76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77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78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79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80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81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82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83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84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85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86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87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88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89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90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91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92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93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94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95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96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97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98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999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00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01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02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03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04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05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06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07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08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09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10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11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12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13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14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15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16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17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18" style:family="text">
      <style:text-properties fo:font-size="12.00pt" fo:font-weight="normal" fo:font-family="Arial" style:font-family-asian="Arial" style:font-family-complex="Arial" fo:background-color="#ffffff" fo:color="#555555" fo:font-style="italic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21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22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23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24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25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26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27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28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29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30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31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32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33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34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35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36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37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38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39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40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41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42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43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44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45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46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47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48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49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50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51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52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53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54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55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56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57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58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59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60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61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62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63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64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65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66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67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68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69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70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71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72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73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74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75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76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77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78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79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80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81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82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83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84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85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86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87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88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89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90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91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92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93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94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95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96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09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467886"/>
    </style:style>
    <style:style style:name="T109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467886"/>
    </style:style>
    <style:style style:name="T1099" style:family="text">
      <style:text-properties fo:font-size="12.00pt" fo:font-weight="normal" fo:font-family="Arial" style:font-family-asian="Arial" style:font-family-complex="Arial" fo:background-color="#ffffff" fo:color="#555555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top="5.00pt" fo:margin-bottom="5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top="5.00pt" fo:margin-bottom="5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top="5.00pt" fo:margin-bottom="5.00pt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top="5.00pt" fo:margin-bottom="5.00pt"/>
    </style:style>
    <style:style style:name="P10" style:family="paragraph">
      <style:paragraph-properties fo:line-height="100.00%" fo:text-align="left" fo:margin-top="5.00pt" fo:margin-bottom="5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top="5.00pt" fo:margin-bottom="5.00pt"/>
    </style:style>
    <style:style style:name="P13" style:family="paragraph">
      <style:paragraph-properties fo:line-height="100.00%" fo:text-align="left" fo:margin-top="5.00pt" fo:margin-bottom="5.00pt"/>
    </style:style>
    <style:style style:name="P14" style:family="paragraph">
      <style:paragraph-properties fo:line-height="100.00%" fo:text-align="left"/>
    </style:style>
    <text:list-style style:name="L1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 fo:margin-top="5.00pt" fo:margin-bottom="5.00pt"/>
    </style:style>
    <style:style style:name="P16" style:family="paragraph">
      <style:paragraph-properties fo:line-height="100.00%" fo:text-align="left" fo:margin-top="5.00pt" fo:margin-bottom="5.00pt"/>
    </style:style>
    <style:style style:name="P17" style:family="paragraph">
      <style:paragraph-properties fo:line-height="100.00%" fo:text-align="left"/>
    </style:style>
    <text:list-style style:name="L1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 fo:margin-top="5.00pt" fo:margin-bottom="5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top="5.00pt" fo:margin-bottom="5.00pt"/>
    </style:style>
    <text:list-style style:name="L2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 fo:margin-top="5.00pt" fo:margin-bottom="5.00pt"/>
    </style:style>
    <style:style style:name="P22" style:family="paragraph">
      <style:paragraph-properties fo:line-height="100.00%" fo:text-align="left"/>
    </style:style>
    <text:list-style style:name="L2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 fo:margin-top="5.00pt" fo:margin-bottom="5.00pt"/>
    </style:style>
    <style:style style:name="P24" style:family="paragraph">
      <style:paragraph-properties fo:line-height="100.00%" fo:text-align="left"/>
    </style:style>
    <text:list-style style:name="L2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 fo:margin-top="5.00pt" fo:margin-bottom="5.00pt"/>
    </style:style>
    <style:style style:name="P26" style:family="paragraph">
      <style:paragraph-properties fo:line-height="100.00%" fo:text-align="left"/>
    </style:style>
    <text:list-style style:name="L2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top="5.00pt" fo:margin-bottom="5.00pt"/>
    </style:style>
    <style:style style:name="P28" style:family="paragraph">
      <style:paragraph-properties fo:line-height="100.00%" fo:text-align="left" fo:margin-top="5.00pt" fo:margin-bottom="5.00pt"/>
    </style:style>
    <style:style style:name="P29" style:family="paragraph">
      <style:paragraph-properties fo:line-height="100.00%" fo:text-align="left"/>
    </style:style>
    <text:list-style style:name="L3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top="5.00pt" fo:margin-bottom="5.00pt"/>
    </style:style>
    <style:style style:name="P31" style:family="paragraph">
      <style:paragraph-properties fo:line-height="100.00%" fo:text-align="left"/>
    </style:style>
    <text:list-style style:name="L3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top="5.00pt" fo:margin-bottom="5.00pt"/>
    </style:style>
    <style:style style:name="P33" style:family="paragraph">
      <style:paragraph-properties fo:line-height="100.00%" fo:text-align="left" fo:margin-top="5.00pt" fo:margin-bottom="5.00pt"/>
    </style:style>
    <style:style style:name="P34" style:family="paragraph">
      <style:paragraph-properties fo:line-height="100.00%" fo:text-align="left"/>
    </style:style>
    <text:list-style style:name="L3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left" fo:margin-top="5.00pt" fo:margin-bottom="5.00pt"/>
    </style:style>
    <style:style style:name="P36" style:family="paragraph">
      <style:paragraph-properties fo:line-height="100.00%" fo:text-align="left" fo:margin-top="5.00pt" fo:margin-bottom="5.00pt"/>
    </style:style>
    <style:style style:name="P37" style:family="paragraph">
      <style:paragraph-properties fo:line-height="100.00%" fo:text-align="left"/>
    </style:style>
    <text:list-style style:name="L3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left" fo:margin-top="5.00pt" fo:margin-bottom="5.00pt"/>
    </style:style>
    <style:style style:name="P39" style:family="paragraph">
      <style:paragraph-properties fo:line-height="100.00%" fo:text-align="left" fo:margin-top="5.00pt" fo:margin-bottom="5.00pt"/>
    </style:style>
    <text:list-style style:name="L4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left" fo:margin-top="5.00pt" fo:margin-bottom="5.00pt"/>
    </style:style>
    <style:style style:name="P41" style:family="paragraph">
      <style:paragraph-properties fo:line-height="100.00%" fo:text-align="left" fo:margin-top="5.00pt" fo:margin-bottom="5.00pt"/>
    </style:style>
    <style:style style:name="P42" style:family="paragraph">
      <style:paragraph-properties fo:line-height="100.00%" fo:text-align="left"/>
    </style:style>
    <text:list-style style:name="L4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left" fo:margin-top="5.00pt" fo:margin-bottom="5.00pt"/>
    </style:style>
    <style:style style:name="P44" style:family="paragraph">
      <style:paragraph-properties fo:line-height="100.00%" fo:text-align="left"/>
    </style:style>
    <text:list-style style:name="L4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left" fo:margin-top="5.00pt" fo:margin-bottom="5.00pt"/>
    </style:style>
    <style:style style:name="P46" style:family="paragraph">
      <style:paragraph-properties fo:line-height="100.00%" fo:text-align="left"/>
    </style:style>
    <text:list-style style:name="L4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7" style:family="paragraph">
      <style:paragraph-properties fo:line-height="100.00%" fo:text-align="left" fo:margin-top="5.00pt" fo:margin-bottom="5.00pt"/>
    </style:style>
    <style:style style:name="P48" style:family="paragraph">
      <style:paragraph-properties fo:line-height="100.00%" fo:text-align="left" fo:margin-top="5.00pt" fo:margin-bottom="5.00pt"/>
    </style:style>
    <style:style style:name="P49" style:family="paragraph">
      <style:paragraph-properties fo:line-height="100.00%" fo:text-align="left"/>
    </style:style>
    <text:list-style style:name="L5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top="5.00pt" fo:margin-bottom="5.00pt"/>
    </style:style>
    <text:list-style style:name="L5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/>
    </style:style>
    <text:list-style style:name="L5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4" style:family="paragraph">
      <style:paragraph-properties fo:line-height="100.00%" fo:text-align="left" fo:margin-top="5.00pt" fo:margin-bottom="5.00pt"/>
    </style:style>
    <style:style style:name="P55" style:family="paragraph">
      <style:paragraph-properties fo:line-height="100.00%" fo:text-align="left"/>
    </style:style>
    <text:list-style style:name="L5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left" fo:margin-top="5.00pt" fo:margin-bottom="5.00pt"/>
    </style:style>
    <style:style style:name="P57" style:family="paragraph">
      <style:paragraph-properties fo:line-height="100.00%" fo:text-align="left"/>
    </style:style>
    <text:list-style style:name="L5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top="5.00pt" fo:margin-bottom="5.00p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top="5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Knihovní<text:s/></text:span><text:span text:style-name="T2">ř</text:span><text:span text:style-name="T3">ád</text:span><text:span text:style-name="T4"><text:s/></text:span><text:span text:style-name="T5"/></text:p>
      <text:p text:style-name="P1"><text:span text:style-name="T6">V souladu se z</text:span><text:span text:style-name="T7">řizovac</text:span><text:span text:style-name="T8">í listinou<text:s/></text:span><text:span text:style-name="T9">Místní knihovny v Prost</text:span><text:span text:style-name="T10">ředn</text:span><text:span text:style-name="T11">í Be</text:span><text:span text:style-name="T12">čvě, schv</text:span><text:span text:style-name="T13">álenou zastupitelstvem obce usnesením<text:s/></text:span><text:span text:style-name="T14">čj. O</text:span><text:span text:style-name="T15">Ú-02/2014-02 ze dne 29. 5. 2014 a podle § 4, odst. 7 zákona<text:s/></text:span><text:span text:style-name="T16">č. 257/2001 Sb. (knihovn</text:span><text:span text:style-name="T17">í zákon), vydává</text:span><text:span text:style-name="T18">m tento knihovní<text:s/></text:span><text:span text:style-name="T19">ř</text:span><text:span text:style-name="T20">ád:</text:span></text:p>
      <text:p text:style-name="P1"><text:span text:style-name="T21"/></text:p>
      <text:p text:style-name="P1"><text:span text:style-name="T22">I. Základní ustanovení</text:span></text:p>
      <text:p text:style-name="P1"><text:span text:style-name="T22"/></text:p>
      <text:p text:style-name="P1"><text:span text:style-name="T23">Čl. 1 Posl</text:span><text:span text:style-name="T24">ání a<text:s/></text:span><text:span text:style-name="T25">činnost knihovny</text:span></text:p>
      <text:p text:style-name="P1"><text:span text:style-name="T26">Knihovna je knihovnou základní ve smyslu § 3 a §12 zákona<text:s/></text:span><text:span text:style-name="T27">č. 257/2001 Sb. (knihovn</text:span><text:span text:style-name="T28">í zákon) a je z</text:span><text:span text:style-name="T29">ř</text:span><text:span text:style-name="T30">ízena za ú</text:span><text:span text:style-name="T31">čelem poskytovat rovn</text:span><text:span text:style-name="T32">ým zp</text:span><text:span text:style-name="T33">ůsobem všem občanům bez rozd</text:span><text:span text:style-name="T34">ílu ve</text:span><text:span text:style-name="T35">řejn</text:span><text:span text:style-name="T36">é knihovnické a informa</text:span><text:span text:style-name="T37">čn</text:span><text:span text:style-name="T38">í slu</text:span><text:span text:style-name="T39">žby (d</text:span><text:span text:style-name="T40">ále jen slu</text:span><text:span text:style-name="T41">žby) vymezen</text:span><text:span text:style-name="T42">é v §2, 4 a 14 knihovního zákona.</text:span></text:p>
      <text:p text:style-name="P1"><text:span text:style-name="T42"/></text:p>
      <text:p text:style-name="P1"><text:span text:style-name="T43">Čl. 2 Veřejn</text:span><text:span text:style-name="T44">é knihovnické a informa</text:span><text:span text:style-name="T45">čn</text:span><text:span text:style-name="T46">í slu</text:span><text:span text:style-name="T47">žby</text:span></text:p>
      <text:p text:style-name="P1"><text:span text:style-name="T48">Knihovna poskytuje u</text:span><text:span text:style-name="T49">živatelům veřejn</text:span><text:span text:style-name="T50">é knihovnické a informa</text:span><text:span text:style-name="T51">čn</text:span><text:span text:style-name="T52">í slu</text:span><text:span text:style-name="T53">žby tak, jak jsou vymezeny v př</text:span><text:span text:style-name="T54">íslu</text:span><text:span text:style-name="T55">šn</text:span><text:span text:style-name="T56">ých ustanoveních knihovního zákona. Jsou to zejména:</text:span></text:p>
      <text:list text:style-name="L2">
        <text:list-item>
          <text:p text:style-name="P2"><text:span text:style-name="T57">výp</text:span><text:span text:style-name="T58">ůjčn</text:span><text:span text:style-name="T59">í slu</text:span><text:span text:style-name="T60">žby</text:span></text:p>
        </text:list-item>
        <text:list-item>
          <text:p text:style-name="P2"><text:span text:style-name="T61">meziknihovní slu</text:span><text:span text:style-name="T62">žby</text:span></text:p>
        </text:list-item>
        <text:list-item>
          <text:p text:style-name="P2"><text:span text:style-name="T63">informa</text:span><text:span text:style-name="T64">čn</text:span><text:span text:style-name="T65">í slu</text:span><text:span text:style-name="T66">žby:</text:span></text:p>
        </text:list-item>
      </text:list>
      <text:p text:style-name="P3"><text:span text:style-name="T67">i. informace o katalozích, fondech a vyu</text:span><text:span text:style-name="T68">ž</text:span><text:span text:style-name="T69">ívání knihovny,</text:span></text:p>
      <text:p text:style-name="P3"><text:span text:style-name="T70">ii. informace z oblasti ve</text:span><text:span text:style-name="T71">řejn</text:span><text:span text:style-name="T72">é správy,</text:span></text:p>
      <text:p text:style-name="P3"><text:span text:style-name="T73">iii. ústní informace bibliografického a faktografického charakteru,</text:span></text:p>
      <text:list text:style-name="L4">
        <text:list-item>
          <text:p text:style-name="P4"><text:span text:style-name="T74">p</text:span><text:span text:style-name="T75">ř</text:span><text:span text:style-name="T76">ístup na internet</text:span></text:p>
        </text:list-item>
        <text:list-item>
          <text:p text:style-name="P4"><text:span text:style-name="T77">vzd</text:span><text:span text:style-name="T78">ěl</text:span><text:span text:style-name="T79">ávací a kulturní akce pro ve</text:span><text:span text:style-name="T80">řejnost, m</text:span><text:span text:style-name="T81">ístní mate</text:span><text:span text:style-name="T82">řskou školu a z</text:span><text:span text:style-name="T83">ákladní<text:s/></text:span><text:span text:style-name="T84">školu</text:span></text:p>
        </text:list-item>
        <text:list-item>
          <text:p text:style-name="P4"><text:span text:style-name="T85">Knihovna poskytuje za úhradu tyto slu</text:span><text:span text:style-name="T86">žby: (ročn</text:span><text:span text:style-name="T87">í registrace u</text:span><text:span text:style-name="T88">živatele, poplatky z prodlen</text:span><text:span text:style-name="T89">í, ztráta nebo po</text:span><text:span text:style-name="T90">škozen</text:span><text:span text:style-name="T91">í publikace). Tyto slu</text:span><text:span text:style-name="T92">žby knihovna poskytuje v souladu s požadavkem<text:s/></text:span><text:span text:style-name="T93">§ 4, odst. 2 a</text:span><text:span text:style-name="T94">ž 4 z</text:span><text:span text:style-name="T95">ák.<text:s/></text:span><text:span text:style-name="T96">č. 257/2001 Sb., knihovn</text:span><text:span text:style-name="T97">ího zákona, tzn.<text:s/></text:span><text:span text:style-name="T98">že<text:s/></text:span><text:span text:style-name="T99">úhradu za n</text:span><text:span text:style-name="T100">ě může požadovat jen do v</text:span><text:span text:style-name="T101">ý</text:span><text:span text:style-name="T102">še skutečně vynaložen</text:span><text:span text:style-name="T103">ých náklad</text:span><text:span text:style-name="T104">ů (např. za administrativn</text:span><text:span text:style-name="T105">í úkony spojené s registrací u</text:span><text:span text:style-name="T106">živatelů).</text:span></text:p>
        </text:list-item>
        <text:list-item>
          <text:p text:style-name="P4"><text:span text:style-name="T107">Ve</text:span><text:span text:style-name="T108">šker</text:span><text:span text:style-name="T109">é finan</text:span><text:span text:style-name="T110">čn</text:span><text:span text:style-name="T111">í<text:s/></text:span><text:span text:style-name="T112">č</text:span><text:span text:style-name="T113">ástky (manipula</text:span><text:span text:style-name="T114">čn</text:span><text:span text:style-name="T115">í poplatky, sank</text:span><text:span text:style-name="T116">čn</text:span><text:span text:style-name="T117">í poplatky apod.) jsou knihovnou ú</text:span><text:span text:style-name="T118">čtov</text:span><text:span text:style-name="T119">ány ve vý</text:span><text:span text:style-name="T120">ši stanoven</text:span><text:span text:style-name="T121">é ceníkem.</text:span><text:span text:style-name="T122"/></text:p>
        </text:list-item>
        <text:list-item>
          <text:p text:style-name="P5"><text:span text:style-name="T123">U</text:span><text:span text:style-name="T124">živatel</text:span><text:span text:style-name="T125">é knihovnických a informa</text:span><text:span text:style-name="T126">čn</text:span><text:span text:style-name="T127">ích slu</text:span><text:span text:style-name="T128">žeb</text:span></text:p>
        </text:list-item>
      </text:list>
      <text:p text:style-name="P6"><text:span text:style-name="T128"/></text:p>
      <text:p text:style-name="P6"><text:span text:style-name="T129">Čl. 3 Registrace uživatele</text:span></text:p>
      <text:list text:style-name="L7">
        <text:list-item>
          <text:p text:style-name="P7"><text:span text:style-name="T130">Registrovaným u</text:span><text:span text:style-name="T131">živatelem knihovny se může st</text:span><text:span text:style-name="T132">át ka</text:span><text:span text:style-name="T133">žd</text:span><text:span text:style-name="T134">á fyzická nebo právnická osoba vydáním pr</text:span><text:span text:style-name="T135">ůkazu uživatele na z</text:span><text:span text:style-name="T136">áklad</text:span><text:span text:style-name="T137">ě vyplněn</text:span><text:span text:style-name="T138">é p</text:span><text:span text:style-name="T139">řihl</text:span><text:span text:style-name="T140">á</text:span><text:span text:style-name="T141">šky ověřen</text:span><text:span text:style-name="T142">é knihovníkem podle osobních doklad</text:span><text:span text:style-name="T143">ů uživatele a po zaplacen</text:span><text:span text:style-name="T144">í ro</text:span><text:span text:style-name="T145">čn</text:span><text:span text:style-name="T146">ího registra</text:span><text:span text:style-name="T147">čn</text:span><text:span text:style-name="T148">ího poplatku.</text:span></text:p>
        </text:list-item>
      </text:list>
      <text:p text:style-name="P8"><text:span text:style-name="T149">a) dosp</text:span><text:span text:style-name="T150">ěl</text:span><text:span text:style-name="T151">í 40,-K</text:span><text:span text:style-name="T152">č</text:span></text:p>
      <text:p text:style-name="P8"><text:span text:style-name="T153">b) mláde</text:span><text:span text:style-name="T154">ž do 15 let, studenti, důchodci 20,-Kč</text:span><text:span text:style-name="T155"/></text:p>
      <text:list text:style-name="L9">
        <text:list-item>
          <text:p text:style-name="P9"><text:span text:style-name="T156">Ro</text:span><text:span text:style-name="T157">čn</text:span><text:span text:style-name="T158">í registrace má platnost 365 dn</text:span><text:span text:style-name="T159">ů od data registrace a po tuto dobu opravňuje čten</text:span><text:span text:style-name="T160">á</text:span><text:span text:style-name="T161">ře k už</text:span><text:span text:style-name="T162">ívání v</text:span><text:span text:style-name="T163">šech služeb knihovny. Po uplynut</text:span><text:span text:style-name="T164">í platnosti ro</text:span><text:span text:style-name="T165">čn</text:span><text:span text:style-name="T166">í registrace je<text:s/></text:span><text:span text:style-name="T167">čten</text:span><text:span text:style-name="T168">á</text:span><text:span text:style-name="T169">ř v př</text:span><text:span text:style-name="T170">ípad</text:span><text:span text:style-name="T171">ě dalš</text:span><text:span text:style-name="T172">ího zájmu o slu</text:span><text:span text:style-name="T173">žby knihovny povinen obnovit platnost průkazu, včetně zaplacen</text:span><text:span text:style-name="T174">í registra</text:span><text:span text:style-name="T175">čn</text:span><text:span text:style-name="T176">ího poplatku.</text:span></text:p>
        </text:list-item>
        <text:list-item>
          <text:p text:style-name="P9"><text:span text:style-name="T177">Knihovna vy</text:span><text:span text:style-name="T178">žaduje k registraci n</text:span><text:span text:style-name="T179">ásledující osobní údaje: jméno, p</text:span><text:span text:style-name="T180">ř</text:span><text:span text:style-name="T181">íjmení, adresu trvalého bydli</text:span><text:span text:style-name="T182">ště a datum narozen</text:span><text:span text:style-name="T183">í.</text:span></text:p>
        </text:list-item>
        <text:list-item>
          <text:p text:style-name="P9"><text:span text:style-name="T184">D</text:span><text:span text:style-name="T185">ěti do 15 let se stanou uživatelem na z</text:span><text:span text:style-name="T186">áklad</text:span><text:span text:style-name="T187">ě p</text:span><text:span text:style-name="T188">ísemného souhlasu zákonného zástupce.</text:span></text:p>
        </text:list-item>
        <text:list-item>
          <text:p text:style-name="P9"><text:span text:style-name="T189">Osobní údaje u</text:span><text:span text:style-name="T190">živatelů bude knihovna zpracov</text:span><text:span text:style-name="T191">ávat v souladu s Obecným na</text:span><text:span text:style-name="T192">ř</text:span><text:span text:style-name="T193">ízením o ochran</text:span><text:span text:style-name="T194">ě osobn</text:span><text:span text:style-name="T195">ích údaj</text:span><text:span text:style-name="T196">ů (EU) 2016/679. Poučen</text:span><text:span text:style-name="T197">í o ochran</text:span><text:span text:style-name="T198">ě osobn</text:span><text:span text:style-name="T199">ích údaj</text:span><text:span text:style-name="T200">ů je př</text:span><text:span text:style-name="T201">ílohou tohoto K</text:span><text:span text:style-name="T202">Ř.</text:span></text:p>
        </text:list-item>
        <text:list-item>
          <text:p text:style-name="P9"><text:span text:style-name="T203">Zru</text:span><text:span text:style-name="T204">šen</text:span><text:span text:style-name="T205">ím<text:s/></text:span><text:span text:style-name="T206">členstv</text:span><text:span text:style-name="T207">í nezaniká<text:s/></text:span><text:span text:style-name="T208">čten</text:span><text:span text:style-name="T209">á</text:span><text:span text:style-name="T210">ři povinnost uhradit knihovně vešker</text:span><text:span text:style-name="T211">é<text:s/></text:span><text:span text:style-name="T212">škody, zaplatit dlužn</text:span><text:span text:style-name="T213">é poplatky a sankce, p</text:span><text:span text:style-name="T214">ř</text:span><text:span text:style-name="T215">ípadn</text:span><text:span text:style-name="T216">ě dalš</text:span><text:span text:style-name="T217">í výlohy spojené s vymáháním a vy</text:span><text:span text:style-name="T218">řizov</text:span><text:span text:style-name="T219">áním t</text:span><text:span text:style-name="T220">ěchto pohled</text:span><text:span text:style-name="T221">ávek.</text:span></text:p>
        </text:list-item>
        <text:list-item>
          <text:p text:style-name="P9"><text:span text:style-name="T222">Po vrácení v</text:span><text:span text:style-name="T223">šech zapůjčen</text:span><text:span text:style-name="T224">ých dokument</text:span><text:span text:style-name="T225">ů a vyrovn</text:span><text:span text:style-name="T226">ání v</text:span><text:span text:style-name="T227">šech pohled</text:span><text:span text:style-name="T228">ávek m</text:span><text:span text:style-name="T229">ůže čten</text:span><text:span text:style-name="T230">á</text:span><text:span text:style-name="T231">ř sv</text:span><text:span text:style-name="T232">é<text:s/></text:span><text:span text:style-name="T233">členstv</text:span><text:span text:style-name="T234">í ukon</text:span><text:span text:style-name="T235">čit kdykoli.</text:span></text:p>
        </text:list-item>
        <text:list-item>
          <text:p text:style-name="P9"><text:span text:style-name="T236">Ukon</text:span><text:span text:style-name="T237">čen</text:span><text:span text:style-name="T238">ím<text:s/></text:span><text:span text:style-name="T239">členstv</text:span><text:span text:style-name="T240">í ze strany<text:s/></text:span><text:span text:style-name="T241">čten</text:span><text:span text:style-name="T242">á</text:span><text:span text:style-name="T243">ře mu nevznik</text:span><text:span text:style-name="T244">á nárok na vrácení zápisného a jiných ji</text:span><text:span text:style-name="T245">ž zaplacen</text:span><text:span text:style-name="T246">ých poplatk</text:span><text:span text:style-name="T247">ů.</text:span></text:p>
        </text:list-item>
      </text:list>
      <text:p text:style-name="P10"><text:span text:style-name="T248"/></text:p>
      <text:p text:style-name="P11"><text:span text:style-name="T249">Čl. 4 Z</text:span><text:span text:style-name="T250">ákladní povinnosti a práva u</text:span><text:span text:style-name="T251">živatelů knihovny</text:span></text:p>
      <text:list text:style-name="L12">
        <text:list-item>
          <text:p text:style-name="P12"><text:span text:style-name="T252">U</text:span><text:span text:style-name="T253">živatel</text:span><text:span text:style-name="T254">é jsou povinni<text:s/></text:span><text:span text:style-name="T255">ř</text:span><text:span text:style-name="T256">ídit se K</text:span><text:span text:style-name="T257">Ř a dodržovat pokyny knihovn</text:span><text:span text:style-name="T258">íka. Musí se podrobit stanoveným opat</text:span><text:span text:style-name="T259">řen</text:span><text:span text:style-name="T260">ím, která jsou pot</text:span><text:span text:style-name="T261">řebn</text:span><text:span text:style-name="T262">á pro udr</text:span><text:span text:style-name="T263">žen</text:span><text:span text:style-name="T264">í po</text:span><text:span text:style-name="T265">ř</text:span><text:span text:style-name="T266">ádku a ochrany majetku.</text:span><text:span text:style-name="T267"><text:s/></text:span><text:span text:style-name="T268">Jsou povinni zachovat v prostorách knihovny klid a po</text:span><text:span text:style-name="T269">ř</text:span><text:span text:style-name="T270">ádek.</text:span></text:p>
        </text:list-item>
        <text:list-item>
          <text:p text:style-name="P12"><text:span text:style-name="T271">Jestli</text:span><text:span text:style-name="T272">že uživatel nedodržuje tato opatřen</text:span><text:span text:style-name="T273">í, m</text:span><text:span text:style-name="T274">ůže b</text:span><text:span text:style-name="T275">ýt do</text:span><text:span text:style-name="T276">časně nebo trvale zbaven pr</text:span><text:span text:style-name="T277">áva pou</text:span><text:span text:style-name="T278">ž</text:span><text:span text:style-name="T279">ívat slu</text:span><text:span text:style-name="T280">žeb knihovny. T</text:span><text:span text:style-name="T281">ím není zbaven odpov</text:span><text:span text:style-name="T282">ědnosti za způsobenou škodu a povinnosti nahradit ji podle platn</text:span><text:span text:style-name="T283">ých p</text:span><text:span text:style-name="T284">ředpisů.</text:span></text:p>
        </text:list-item>
        <text:list-item>
          <text:p text:style-name="P12"><text:span text:style-name="T285">P</text:span><text:span text:style-name="T286">řipom</text:span><text:span text:style-name="T287">ínky, podn</text:span><text:span text:style-name="T288">ěty a n</text:span><text:span text:style-name="T289">ávrhy k práci knihovny je mo</text:span><text:span text:style-name="T290">žn</text:span><text:span text:style-name="T291">é podávat písemn</text:span><text:span text:style-name="T292">ě nebo<text:s/></text:span><text:span text:style-name="T293">ústn</text:span><text:span text:style-name="T294">ě knihovn</text:span><text:span text:style-name="T295">íkovi.</text:span></text:p>
        </text:list-item>
      </text:list>
      <text:p text:style-name="P13"><text:span text:style-name="T296"/></text:p>
      <text:p text:style-name="P14"><text:span text:style-name="T297">Čl. 5 Pokyny pro využ</text:span><text:span text:style-name="T298">ívání výpo</text:span><text:span text:style-name="T299">četn</text:span><text:span text:style-name="T300">í techniky</text:span></text:p>
      <text:list text:style-name="L15">
        <text:list-item>
          <text:p text:style-name="P15"><text:span text:style-name="T301">U</text:span><text:span text:style-name="T302">živatel je povinen použ</text:span><text:span text:style-name="T303">ívat v knihovn</text:span><text:span text:style-name="T304">ě pouze programov</text:span><text:span text:style-name="T305">é vybavení, které mu knihovna poskytuje.</text:span></text:p>
        </text:list-item>
        <text:list-item>
          <text:p text:style-name="P15"><text:span text:style-name="T306">U</text:span><text:span text:style-name="T307">živateli je zak</text:span><text:span text:style-name="T308">ázáno kopírovat a distribuovat<text:s/></text:span><text:span text:style-name="T309">č</text:span><text:span text:style-name="T310">ásti opera</text:span><text:span text:style-name="T311">čn</text:span><text:span text:style-name="T312">ího systému knihovny a nainstalovaných aplikací a program</text:span><text:span text:style-name="T313">ů v knihovně.</text:span></text:p>
        </text:list-item>
        <text:list-item>
          <text:p text:style-name="P15"><text:span text:style-name="T314">U</text:span><text:span text:style-name="T315">živatel může kop</text:span><text:span text:style-name="T316">írovat na p</text:span><text:span text:style-name="T317">řenosn</text:span><text:span text:style-name="T318">á média informace získané z internetu, databází a elektronických zdroj</text:span><text:span text:style-name="T319">ů z fondu knihovny, pokud to dovoluj</text:span><text:span text:style-name="T320">í licen</text:span><text:span text:style-name="T321">čn</text:span><text:span text:style-name="T322">í podmínky.</text:span></text:p>
        </text:list-item>
        <text:list-item>
          <text:p text:style-name="P15"><text:span text:style-name="T323">U</text:span><text:span text:style-name="T324">živatel nese plnou odpovědnost za sv</text:span><text:span text:style-name="T325">é p</text:span><text:span text:style-name="T326">ř</text:span><text:span text:style-name="T327">ípadné zásahy do konfigurace po</text:span><text:span text:style-name="T328">č</text:span><text:span text:style-name="T329">íta</text:span><text:span text:style-name="T330">če, kter</text:span><text:span text:style-name="T331">é by jakýmkoliv zp</text:span><text:span text:style-name="T332">ůsobem mohly m</text:span><text:span text:style-name="T333">ít vliv na provoz po</text:span><text:span text:style-name="T334">č</text:span><text:span text:style-name="T335">íta</text:span><text:span text:style-name="T336">če, d</text:span><text:span text:style-name="T337">ále je u</text:span><text:span text:style-name="T338">živatel plně odpovědn</text:span><text:span text:style-name="T339">ý za<text:s/></text:span><text:span text:style-name="T340">škody vznikl</text:span><text:span text:style-name="T341">é jeho neodbornou manipulací s prost</text:span><text:span text:style-name="T342">ředky v</text:span><text:span text:style-name="T343">ýpo</text:span><text:span text:style-name="T344">četn</text:span><text:span text:style-name="T345">í techniky v</text:span><text:span text:style-name="T346">četně škod způsoben</text:span><text:span text:style-name="T347">ých jím zanesenými po</text:span><text:span text:style-name="T348">č</text:span><text:span text:style-name="T349">íta</text:span><text:span text:style-name="T350">čov</text:span><text:span text:style-name="T351">ými viry.</text:span></text:p>
        </text:list-item>
        <text:list-item>
          <text:p text:style-name="P15"><text:span text:style-name="T352">U</text:span><text:span text:style-name="T353">živatel je povinen respektovat autorskopr</text:span><text:span text:style-name="T354">ávní ochranu dat (viz zákon<text:s/></text:span><text:span text:style-name="T355">č. 121/2000 Sb. o pr</text:span><text:span text:style-name="T356">ávu autorském, o právech souvisejících s právem autorským a o zm</text:span><text:span text:style-name="T357">ěně někter</text:span><text:span text:style-name="T358">ých zákon</text:span><text:span text:style-name="T359">ů (autorsk</text:span><text:span text:style-name="T360">ý zákon), v platném zn</text:span><text:span text:style-name="T361">ěn</text:span><text:span text:style-name="T362">í a ostatní p</text:span><text:span text:style-name="T363">ředpisy.</text:span></text:p>
        </text:list-item>
      </text:list>
      <text:p text:style-name="P16"><text:span text:style-name="T364"/></text:p>
      <text:p text:style-name="P17"><text:span text:style-name="T365">III. Výp</text:span><text:span text:style-name="T366">ůjčn</text:span><text:span text:style-name="T367">í<text:s/></text:span><text:span text:style-name="T368">ř</text:span><text:span text:style-name="T369">ád</text:span></text:p>
      <text:p text:style-name="P17"><text:span text:style-name="T370">Čl.6 Zpř</text:span><text:span text:style-name="T371">ístup</text:span><text:span text:style-name="T372">ňovan</text:span><text:span text:style-name="T373">é knihovní dokumenty</text:span></text:p>
      <text:list text:style-name="L18">
        <text:list-item>
          <text:p text:style-name="P18"><text:span text:style-name="T374">Knihovna p</text:span><text:span text:style-name="T375">ůjčuje knihovn</text:span><text:span text:style-name="T376">í dokumenty (dále jen dokumenty) z vlastního knihovního fondu, z knihovního fondu jiné knihovny prost</text:span><text:span text:style-name="T377">řednictv</text:span><text:span text:style-name="T378">ím meziknihovních slu</text:span><text:span text:style-name="T379">žeb nebo prostřednictv</text:span><text:span text:style-name="T380">ím vým</text:span><text:span text:style-name="T381">ěnn</text:span><text:span text:style-name="T382">ých soubor</text:span><text:span text:style-name="T383">ů.</text:span></text:p>
        </text:list-item>
        <text:list-item>
          <text:p text:style-name="P18"><text:span text:style-name="T384">Meziknihovní slu</text:span><text:span text:style-name="T385">žbu zprostředkuje knihovna na pož</text:span><text:span text:style-name="T386">ádání u</text:span><text:span text:style-name="T387">živatele podle<text:s/></text:span><text:span text:style-name="T388">§ 14 knihovního zákona, vyhlá</text:span><text:span text:style-name="T389">šky Ministerstva kultury č. 88/2002 Sb. a metodick</text:span><text:span text:style-name="T390">ých pokyn</text:span><text:span text:style-name="T391">ů NK ČR.</text:span></text:p>
        </text:list-item>
      </text:list>
      <text:p text:style-name="P19"><text:span text:style-name="T392">Čl. 7 Rozhodnut</text:span><text:span text:style-name="T393">í o p</text:span><text:span text:style-name="T394">ůjčov</text:span><text:span text:style-name="T395">ání</text:span></text:p>
      <text:p text:style-name="P20"><text:span text:style-name="T396">Mimo knihovnu si m</text:span><text:span text:style-name="T397">ůže uživatel půjčit všechny dokumenty uveden</text:span><text:span text:style-name="T398">é v<text:s/></text:span><text:span text:style-name="T399">čl. 6 odst. 1 tohoto KŘ s v</text:span><text:span text:style-name="T400">ýjimkou dokument</text:span><text:span text:style-name="T401">ů:</text:span></text:p>
      <text:list text:style-name="L21">
        <text:list-item>
          <text:p text:style-name="P21"><text:span text:style-name="T402">kterým by hrozilo nebezpe</text:span><text:span text:style-name="T403">č</text:span><text:span text:style-name="T404">í nenahraditelné ztráty nebo po</text:span><text:span text:style-name="T405">škozen</text:span><text:span text:style-name="T406">í,</text:span></text:p>
        </text:list-item>
        <text:list-item>
          <text:p text:style-name="P21"><text:span text:style-name="T407">které jsou zapot</text:span><text:span text:style-name="T408">řeb</text:span><text:span text:style-name="T409">í k b</text:span><text:span text:style-name="T410">ěžn</text:span><text:span text:style-name="T411">ému provozu knihovny,</text:span></text:p>
        </text:list-item>
        <text:list-item>
          <text:p text:style-name="P21"><text:span text:style-name="T412">jejich</text:span><text:span text:style-name="T413">ž půjčov</text:span><text:span text:style-name="T414">ání by bylo v rozporu s obecnými právními p</text:span><text:span text:style-name="T415">ředpisy (porušen</text:span><text:span text:style-name="T416">í autorských práv,<text:s/></text:span><text:span text:style-name="T417">š</text:span><text:span text:style-name="T418">í</text:span><text:span text:style-name="T419">řen</text:span><text:span text:style-name="T420">í fa</text:span><text:span text:style-name="T421">šistick</text:span><text:span text:style-name="T422">é, rasistické, pornografické literatury apod.),</text:span></text:p>
        </text:list-item>
        <text:list-item>
          <text:p text:style-name="P21"><text:span text:style-name="T423">které byly vyp</text:span><text:span text:style-name="T424">ůjčeny z jin</text:span><text:span text:style-name="T425">ých knihoven prost</text:span><text:span text:style-name="T426">řednictv</text:span><text:span text:style-name="T427">ím meziknihovní výp</text:span><text:span text:style-name="T428">ůjčn</text:span><text:span text:style-name="T429">í slu</text:span><text:span text:style-name="T430">žby s podm</text:span><text:span text:style-name="T431">ínkou výp</text:span><text:span text:style-name="T432">ůjčky v pouze v prostor</text:span><text:span text:style-name="T433">ách knihovny.</text:span></text:p>
        </text:list-item>
      </text:list>
      <text:p text:style-name="P22"><text:span text:style-name="T434">Čl. 8 Postupy při půjčov</text:span><text:span text:style-name="T435">ání</text:span></text:p>
      <text:list text:style-name="L23">
        <text:list-item>
          <text:p text:style-name="P23"><text:span text:style-name="T436">P</text:span><text:span text:style-name="T437">řed převzet</text:span><text:span text:style-name="T438">ím výp</text:span><text:span text:style-name="T439">ůjčky je uživatel povinen prohl</text:span><text:span text:style-name="T440">édnout si dokument, ihned ohlásit v</text:span><text:span text:style-name="T441">šechny z</text:span><text:span text:style-name="T442">ávady.</text:span></text:p>
        </text:list-item>
        <text:list-item>
          <text:p text:style-name="P23"><text:span text:style-name="T443">U</text:span><text:span text:style-name="T444">živatel může pož</text:span><text:span text:style-name="T445">ádat o rezervaci dokumentu nebo o jeho prodlou</text:span><text:span text:style-name="T446">žen</text:span><text:span text:style-name="T447">í (osobn</text:span><text:span text:style-name="T448">ě v knihovně,<text:s/></text:span><text:span text:style-name="T449">telefonicky nebo e-mailem).</text:span></text:p>
        </text:list-item>
        <text:list-item>
          <text:p text:style-name="P23"><text:span text:style-name="T450"/></text:p>
        </text:list-item>
      </text:list>
      <text:p text:style-name="P24"><text:span text:style-name="T451">Čl. 9 V</text:span><text:span text:style-name="T452">ýp</text:span><text:span text:style-name="T453">ůjčn</text:span><text:span text:style-name="T454">í lh</text:span><text:span text:style-name="T455">ůty</text:span></text:p>
      <text:list text:style-name="L25">
        <text:list-item>
          <text:p text:style-name="P25"><text:span text:style-name="T456">Výp</text:span><text:span text:style-name="T457">ůjčn</text:span><text:span text:style-name="T458">í lh</text:span><text:span text:style-name="T459">ůta pro půjčov</text:span><text:span text:style-name="T460">ání mimo knihovnu je zpravidla 1 m</text:span><text:span text:style-name="T461">ěs</text:span><text:span text:style-name="T462">íc. Výp</text:span><text:span text:style-name="T463">ůjčn</text:span><text:span text:style-name="T464">í lh</text:span><text:span text:style-name="T465">ůta může b</text:span><text:span text:style-name="T466">ýt prodlou</text:span><text:span text:style-name="T467">žena až třikr</text:span><text:span text:style-name="T468">át o jeden m</text:span><text:span text:style-name="T469">ěs</text:span><text:span text:style-name="T470">íc, po</text:span><text:span text:style-name="T471">ž</text:span><text:span text:style-name="T472">ádá-li o to u</text:span><text:span text:style-name="T473">živatel před jej</text:span><text:span text:style-name="T474">ím uplynutím a ne</text:span><text:span text:style-name="T475">ž</text:span><text:span text:style-name="T476">ádá-li dokument dal</text:span><text:span text:style-name="T477">š</text:span><text:span text:style-name="T478">í u</text:span><text:span text:style-name="T479">živatel. V odůvodněn</text:span><text:span text:style-name="T480">ých p</text:span><text:span text:style-name="T481">ř</text:span><text:span text:style-name="T482">ípadech je mo</text:span><text:span text:style-name="T483">žn</text:span><text:span text:style-name="T484">é povolit novou výp</text:span><text:span text:style-name="T485">ůjčku t</text:span><text:span text:style-name="T486">ého</text:span><text:span text:style-name="T487">ž dokumentu, ale jen po jeho předložen</text:span><text:span text:style-name="T488">í.</text:span></text:p>
        </text:list-item>
        <text:list-item>
          <text:p text:style-name="P25"><text:span text:style-name="T489">Knihovna je oprávn</text:span><text:span text:style-name="T490">ěna v odůvodněn</text:span><text:span text:style-name="T491">ých p</text:span><text:span text:style-name="T492">ř</text:span><text:span text:style-name="T493">ípadech stanovit krat</text:span><text:span text:style-name="T494">š</text:span><text:span text:style-name="T495">í výp</text:span><text:span text:style-name="T496">ůjčn</text:span><text:span text:style-name="T497">í lh</text:span><text:span text:style-name="T498">ůtu př</text:span><text:span text:style-name="T499">ípadn</text:span><text:span text:style-name="T500">ě ž</text:span><text:span text:style-name="T501">ádat vrácení p</text:span><text:span text:style-name="T502">ůjčen</text:span><text:span text:style-name="T503">ého dokumentu p</text:span><text:span text:style-name="T504">řed uplynut</text:span><text:span text:style-name="T505">ím výp</text:span><text:span text:style-name="T506">ůjčn</text:span><text:span text:style-name="T507">í lh</text:span><text:span text:style-name="T508">ůty.</text:span></text:p>
        </text:list-item>
        <text:list-item>
          <text:p text:style-name="P25"><text:span text:style-name="T509"/></text:p>
        </text:list-item>
      </text:list>
      <text:p text:style-name="P26"><text:span text:style-name="T510">Čl. 10 Vracen</text:span><text:span text:style-name="T511">í vyp</text:span><text:span text:style-name="T512">ůjčen</text:span><text:span text:style-name="T513">ého dokumentu</text:span></text:p>
      <text:list text:style-name="L27">
        <text:list-item>
          <text:p text:style-name="P27"><text:span text:style-name="T514">U</text:span><text:span text:style-name="T515">živatel je povinen vr</text:span><text:span text:style-name="T516">átit vyp</text:span><text:span text:style-name="T517">ůjčen</text:span><text:span text:style-name="T518">ý dokument v takovém stavu, v jakém si jej, vyp</text:span><text:span text:style-name="T519">ůjčil. Jinak nese odpovědnost za všechny zjištěn</text:span><text:span text:style-name="T520">é závady a je povinen uhradit knihovn</text:span><text:span text:style-name="T521">ě n</text:span><text:span text:style-name="T522">áklady na opravu dokumentu, pop</text:span><text:span text:style-name="T523">ř</text:span><text:span text:style-name="T524">ípad</text:span><text:span text:style-name="T525">ě uhradit škodu jako při ztr</text:span><text:span text:style-name="T526">át</text:span><text:span text:style-name="T527">ě dokumentu.</text:span></text:p>
        </text:list-item>
        <text:list-item>
          <text:p text:style-name="P27"><text:span text:style-name="T528">Je zakázáno zpracovávat text vyp</text:span><text:span text:style-name="T529">ůjčen</text:span><text:span text:style-name="T530">ého dokumentu graficky podtrháváním, zvýraz</text:span><text:span text:style-name="T531">ňov</text:span><text:span text:style-name="T532">áním, psaním poznámek na okraj anebo jiným zp</text:span><text:span text:style-name="T533">ůsobem do vypůjčen</text:span><text:span text:style-name="T534">ého dokumentu zasahovat.</text:span></text:p>
        </text:list-item>
      </text:list>
      <text:p text:style-name="P28"><text:span text:style-name="T535"/></text:p>
      <text:p text:style-name="P29"><text:span text:style-name="T536">Čl. 11 Pr</text:span><text:span text:style-name="T537">áva a povinnosti u</text:span><text:span text:style-name="T538">živatelů pro půjčov</text:span><text:span text:style-name="T539">ání mimo knihovnu</text:span></text:p>
      <text:list text:style-name="L30">
        <text:list-item>
          <text:p text:style-name="P30"><text:span text:style-name="T540">Pro p</text:span><text:span text:style-name="T541">ůjčov</text:span><text:span text:style-name="T542">ání knihovních fond</text:span><text:span text:style-name="T543">ů plat</text:span><text:span text:style-name="T544">í ustanovení ob</text:span><text:span text:style-name="T545">čansk</text:span><text:span text:style-name="T546">ého zákoníku o p</text:span><text:span text:style-name="T547">ůjčov</text:span><text:span text:style-name="T548">ání v</text:span><text:span text:style-name="T549">ěc</text:span><text:span text:style-name="T550">í.</text:span></text:p>
        </text:list-item>
        <text:list-item>
          <text:p text:style-name="P30"><text:span text:style-name="T551">Mimo knihovnu m</text:span><text:span text:style-name="T552">ůže m</text:span><text:span text:style-name="T553">ít u</text:span><text:span text:style-name="T554">živatel vypůjčeno zpravidla nejv</text:span><text:span text:style-name="T555">ý</text:span><text:span text:style-name="T556">še 15 dokumentů. O větš</text:span><text:span text:style-name="T557">ím po</text:span><text:span text:style-name="T558">čtu rozhoduje vedouc</text:span><text:span text:style-name="T559">í knihovny.</text:span></text:p>
        </text:list-item>
        <text:list-item>
          <text:p text:style-name="P30"><text:span text:style-name="T560">U</text:span><text:span text:style-name="T561">živatel nesm</text:span><text:span text:style-name="T562">í vyp</text:span><text:span text:style-name="T563">ůjčen</text:span><text:span text:style-name="T564">ý dokument p</text:span><text:span text:style-name="T565">ůjčovat dalš</text:span><text:span text:style-name="T566">ím osobám. Ru</text:span><text:span text:style-name="T567">č</text:span><text:span text:style-name="T568">í za n</text:span><text:span text:style-name="T569">ěj po celou dobu v</text:span><text:span text:style-name="T570">ýp</text:span><text:span text:style-name="T571">ůjčky.</text:span></text:p>
        </text:list-item>
        <text:list-item>
          <text:p text:style-name="P30"><text:span text:style-name="T572">U</text:span><text:span text:style-name="T573">živatel ruč</text:span><text:span text:style-name="T574">í za vyp</text:span><text:span text:style-name="T575">ůjčen</text:span><text:span text:style-name="T576">ý dokument do té doby, dokud má knihovna o výp</text:span><text:span text:style-name="T577">ůjčce z</text:span><text:span text:style-name="T578">áznam. P</text:span><text:span text:style-name="T579">ři vr</text:span><text:span text:style-name="T580">ácení dokumentu u</text:span><text:span text:style-name="T581">živatel na vyž</text:span><text:span text:style-name="T582">ádání obdr</text:span><text:span text:style-name="T583">ž</text:span><text:span text:style-name="T584">í potvrzení o vrácení.</text:span></text:p>
        </text:list-item>
        <text:list-item>
          <text:p text:style-name="P30"><text:span text:style-name="T585">Jestli</text:span><text:span text:style-name="T586">že uživatel nevr</text:span><text:span text:style-name="T587">átí p</text:span><text:span text:style-name="T588">ůjčen</text:span><text:span text:style-name="T589">ý dokument ve stanovené lh</text:span><text:span text:style-name="T590">ůtě,<text:s/></text:span><text:span text:style-name="T591">ú</text:span><text:span text:style-name="T592">čtuje knihovna uživateli poplatek z prodlen</text:span><text:span text:style-name="T593">í.</text:span></text:p>
        </text:list-item>
        <text:list-item>
          <text:p text:style-name="P30"><text:span text:style-name="T594">Jestli</text:span><text:span text:style-name="T595">že uživatel ani po upomenut</text:span><text:span text:style-name="T596">í p</text:span><text:span text:style-name="T597">ůjčen</text:span><text:span text:style-name="T598">ý dokument nevrátí, bude se vrácení vymáhat právní cestou. P</text:span><text:span text:style-name="T599">ři vym</text:span><text:span text:style-name="T600">áhání p</text:span><text:span text:style-name="T601">ůjčen</text:span><text:span text:style-name="T602">ého dokumentu právní cestou ú</text:span><text:span text:style-name="T603">čtuje knihovna manipulačn</text:span><text:span text:style-name="T604">í poplatek jako náhradu za náklady spojené s p</text:span><text:span text:style-name="T605">ř</text:span><text:span text:style-name="T606">ípravou tohoto vymáhání i náklady právního zastoupení.</text:span></text:p>
        </text:list-item>
        <text:list-item>
          <text:p text:style-name="P30"><text:span text:style-name="T607">Do vypo</text:span><text:span text:style-name="T608">ř</text:span><text:span text:style-name="T609">ádání pohledávek má knihovna právo pozastavit u</text:span><text:span text:style-name="T610">živateli poskytov</text:span><text:span text:style-name="T611">ání v</text:span><text:span text:style-name="T612">šech služeb.</text:span></text:p>
        </text:list-item>
        <text:list-item>
          <text:p text:style-name="P30"><text:span text:style-name="T613"/></text:p>
        </text:list-item>
      </text:list>
      <text:p text:style-name="P31"><text:span text:style-name="T614">Čl. 12 Reprografick</text:span><text:span text:style-name="T615">é a jiné kopírovací slu</text:span><text:span text:style-name="T616">žby</text:span></text:p>
      <text:list text:style-name="L32">
        <text:list-item>
          <text:p text:style-name="P32"><text:span text:style-name="T617">Knihovna m</text:span><text:span text:style-name="T618">ůže podle povahy dokumentu nahradit jeho půjčen</text:span><text:span text:style-name="T619">í kopií.</text:span></text:p>
        </text:list-item>
        <text:list-item>
          <text:p text:style-name="P32"><text:span text:style-name="T620">Reprografické a jiné kopírovací slu</text:span><text:span text:style-name="T621">žby se poskytuj</text:span><text:span text:style-name="T622">í z fond</text:span><text:span text:style-name="T623">ů knihovny, anebo z fondů jin</text:span><text:span text:style-name="T624">é knihovny v rámci meziknihovních slu</text:span><text:span text:style-name="T625">žeb. Uživatel, pro kter</text:span><text:span text:style-name="T626">ého byla kopie zhotovena, je povinen s ní zacházet v souladu s ustanoveními zákona<text:s/></text:span><text:span text:style-name="T627">č. 121/2000 Sb., (autorsk</text:span><text:span text:style-name="T628">ého zákona).</text:span></text:p>
        </text:list-item>
        <text:list-item>
          <text:p text:style-name="P32"><text:span text:style-name="T629">Knihovna m</text:span><text:span text:style-name="T630">ůže odm</text:span><text:span text:style-name="T631">ítnout zhotovit kopie, je-li zhotovení kopie v rozporu s právními p</text:span><text:span text:style-name="T632">ředpisy (porušen</text:span><text:span text:style-name="T633">í autorských práv,<text:s/></text:span><text:span text:style-name="T634">š</text:span><text:span text:style-name="T635">í</text:span><text:span text:style-name="T636">řen</text:span><text:span text:style-name="T637">í fa</text:span><text:span text:style-name="T638">šistick</text:span><text:span text:style-name="T639">é, rasistické, pornografické literatury apod.)</text:span></text:p>
        </text:list-item>
      </text:list>
      <text:p text:style-name="P33"><text:span text:style-name="T640"/></text:p>
      <text:p text:style-name="P34"><text:span text:style-name="T641">IV. Postihy nedodr</text:span><text:span text:style-name="T642">žen</text:span><text:span text:style-name="T643">í ustanovení Knihovního<text:s/></text:span><text:span text:style-name="T644">ř</text:span><text:span text:style-name="T645">ádu</text:span></text:p>
      <text:p text:style-name="P34"><text:span text:style-name="T646">Čl. 13 Ztr</text:span><text:span text:style-name="T647">áty a náhrady</text:span></text:p>
      <text:list text:style-name="L35">
        <text:list-item>
          <text:p text:style-name="P35"><text:span text:style-name="T648">U</text:span><text:span text:style-name="T649">živatel je povinen bezodkladně hl</text:span><text:span text:style-name="T650">ásit ztrátu nebo po</text:span><text:span text:style-name="T651">škozen</text:span><text:span text:style-name="T652">í dokumentu a ve lh</text:span><text:span text:style-name="T653">ůtě stanoven</text:span><text:span text:style-name="T654">é knihovnou nahradit<text:s/></text:span><text:span text:style-name="T655">škodu.</text:span></text:p>
        </text:list-item>
        <text:list-item>
          <text:p text:style-name="P35"><text:span text:style-name="T656">O zp</text:span><text:span text:style-name="T657">ůsobu n</text:span><text:span text:style-name="T658">áhrady dokumentu rozhoduje knihovna. M</text:span><text:span text:style-name="T659">ůže požadovat n</text:span><text:span text:style-name="T660">áhradu<text:s/></text:span><text:span text:style-name="T661">škody uveden</text:span><text:span text:style-name="T662">ím do p</text:span><text:span text:style-name="T663">ůvodn</text:span><text:span text:style-name="T664">ího stavu obstaráním náhradního výtisku tého</text:span><text:span text:style-name="T665">ž dokumentu ve stejn</text:span><text:span text:style-name="T666">ém vydání a vazb</text:span><text:span text:style-name="T667">ě nebo v</text:span><text:span text:style-name="T668">ázané kopie ztraceného dokumentu. Jestli</text:span><text:span text:style-name="T669">že uveden</text:span><text:span text:style-name="T670">í do p</text:span><text:span text:style-name="T671">ůvodn</text:span><text:span text:style-name="T672">ího stavu není mo</text:span><text:span text:style-name="T673">žn</text:span><text:span text:style-name="T674">é nebo ú</text:span><text:span text:style-name="T675">čeln</text:span><text:span text:style-name="T676">é, m</text:span><text:span text:style-name="T677">ůže knihovna požadovat jako n</text:span><text:span text:style-name="T678">áhradu toté</text:span><text:span text:style-name="T679">ž d</text:span><text:span text:style-name="T680">ílo v jiném vydání, jiné dílo, anebo finan</text:span><text:span text:style-name="T681">čn</text:span><text:span text:style-name="T682">í náhradu. Finan</text:span><text:span text:style-name="T683">čn</text:span><text:span text:style-name="T684">í náhradu stanovuje knihovna.</text:span></text:p>
        </text:list-item>
        <text:list-item>
          <text:p text:style-name="P35"><text:span text:style-name="T685">U</text:span><text:span text:style-name="T686">živatel je povinen hradit i všechny n</text:span><text:span text:style-name="T687">áklady, které knihovn</text:span><text:span text:style-name="T688">ě v souvislosti se ztr</text:span><text:span text:style-name="T689">átou vznikly.</text:span></text:p>
        </text:list-item>
        <text:list-item>
          <text:p text:style-name="P35"><text:span text:style-name="T690">Do vy</text:span><text:span text:style-name="T691">řešen</text:span><text:span text:style-name="T692">í zp</text:span><text:span text:style-name="T693">ůsobu nahrazen</text:span><text:span text:style-name="T694">í ztráty a uhrazení v</text:span><text:span text:style-name="T695">šech pohled</text:span><text:span text:style-name="T696">ávek má knihovna právo pozastavit u</text:span><text:span text:style-name="T697">živateli poskytov</text:span><text:span text:style-name="T698">ání v</text:span><text:span text:style-name="T699">šech služeb.</text:span></text:p>
        </text:list-item>
      </text:list>
      <text:p text:style-name="P36"><text:span text:style-name="T700"/></text:p>
      <text:p text:style-name="P37"><text:span text:style-name="T701">Čl. 14 Poplatky za přestupky proti Knihovn</text:span><text:span text:style-name="T702">ímu<text:s/></text:span><text:span text:style-name="T703">ř</text:span><text:span text:style-name="T704">ádu</text:span></text:p>
      <text:list text:style-name="L38">
        <text:list-item>
          <text:p text:style-name="P38"><text:span text:style-name="T705">Poplatek z prodlení:</text:span></text:p>
        </text:list-item>
      </text:list>
      <text:p text:style-name="P39"><text:span text:style-name="T705">povinnost platit poplatek z prodlení nastává dnem, který následuje po skon</text:span><text:span text:style-name="T706">čen</text:span><text:span text:style-name="T707">í stanovené výp</text:span><text:span text:style-name="T708">ůjčn</text:span><text:span text:style-name="T709">í lh</text:span><text:span text:style-name="T710">ůty. Připad</text:span><text:span text:style-name="T711">á-li poslední den stanovené lh</text:span><text:span text:style-name="T712">ůty na den, kdy je knihovna zavřen</text:span><text:span text:style-name="T713">á, posunuje se na nejbli</text:span><text:span text:style-name="T714">žš</text:span><text:span text:style-name="T715">í dal</text:span><text:span text:style-name="T716">š</text:span><text:span text:style-name="T717">í výp</text:span><text:span text:style-name="T718">ůjčn</text:span><text:span text:style-name="T719">í den.</text:span></text:p>
      <text:list text:style-name="L40">
        <text:list-item>
          <text:p text:style-name="P40"><text:span text:style-name="T720">Vymáhání nevrácených výp</text:span><text:span text:style-name="T721">ůjček:</text:span></text:p>
        </text:list-item>
      </text:list>
      <text:p text:style-name="P41"><text:span text:style-name="T722">nezávisle na vymáhání poplatk</text:span><text:span text:style-name="T723">ů z prodlen</text:span><text:span text:style-name="T724">í vymáhá knihovna upomínkami vrácení dokument</text:span><text:span text:style-name="T725">ů. Po čtyřech bezv</text:span><text:span text:style-name="T726">ýsledných upomínkách (z nich</text:span><text:span text:style-name="T727">ž posledn</text:span><text:span text:style-name="T728">í je doporu</text:span><text:span text:style-name="T729">čen</text:span><text:span text:style-name="T730">ý dopis obecního ú</text:span><text:span text:style-name="T731">řadu) n</text:span><text:span text:style-name="T732">ásleduje vymáhání právní cestou. Ve</text:span><text:span text:style-name="T733">šker</text:span><text:span text:style-name="T734">é výlohy hradí<text:s/></text:span><text:span text:style-name="T735">čten</text:span><text:span text:style-name="T736">á</text:span><text:span text:style-name="T737">ř.</text:span></text:p>
      <text:p text:style-name="P42"><text:span text:style-name="T738">i. první upomínka 20,-K</text:span><text:span text:style-name="T739">č (po uplynut</text:span><text:span text:style-name="T740">í 1 m</text:span><text:span text:style-name="T741">ěs</text:span><text:span text:style-name="T742">íce od vyp</text:span><text:span text:style-name="T743">ůjčen</text:span><text:span text:style-name="T744">í dokument</text:span><text:span text:style-name="T745">ů)</text:span></text:p>
      <text:p text:style-name="P42"><text:span text:style-name="T746">ii. druhá upomínka 40,-K</text:span><text:span text:style-name="T747">č (po uplynut</text:span><text:span text:style-name="T748">í 1,5 m</text:span><text:span text:style-name="T749">ěs</text:span><text:span text:style-name="T750">íce od vyp</text:span><text:span text:style-name="T751">ůjčen</text:span><text:span text:style-name="T752">í dokument</text:span><text:span text:style-name="T753">ů)</text:span></text:p>
      <text:p text:style-name="P42"><text:span text:style-name="T754">iii. t</text:span><text:span text:style-name="T755">řet</text:span><text:span text:style-name="T756">í upomínka 80,-K</text:span><text:span text:style-name="T757">č (po uplynut</text:span><text:span text:style-name="T758">í 2 m</text:span><text:span text:style-name="T759">ěs</text:span><text:span text:style-name="T760">íc</text:span><text:span text:style-name="T761">ů od vypůjčen</text:span><text:span text:style-name="T762">í dokument</text:span><text:span text:style-name="T763">ů)</text:span></text:p>
      <text:p text:style-name="P42"><text:span text:style-name="T764">iv. upomínací dopis 150,-K</text:span><text:span text:style-name="T765">č (po uplynut</text:span><text:span text:style-name="T766">í 3 m</text:span><text:span text:style-name="T767">ěs</text:span><text:span text:style-name="T768">íc</text:span><text:span text:style-name="T769">ů od vypůjčen</text:span><text:span text:style-name="T770">í dokument</text:span><text:span text:style-name="T771">ů)</text:span></text:p>
      <text:list text:style-name="L43">
        <text:list-item>
          <text:p text:style-name="P43"><text:span text:style-name="T772">Ztráta pr</text:span><text:span text:style-name="T773">ůkazu uživatele: <text:line-break/>za manipulaci a vystaven</text:span><text:span text:style-name="T774">í duplikátu pr</text:span><text:span text:style-name="T775">ůkazu uživatele ztracen</text:span><text:span text:style-name="T776">ého v období jeho platnosti (p</text:span><text:span text:style-name="T777">ůvodn</text:span><text:span text:style-name="T778">í nebo obnovené) se ú</text:span><text:span text:style-name="T779">čtuje manipulačn</text:span><text:span text:style-name="T780">í poplatek.</text:span></text:p>
        </text:list-item>
        <text:list-item>
          <text:p text:style-name="P43"><text:span text:style-name="T781"/></text:p>
        </text:list-item>
      </text:list>
      <text:p text:style-name="P44"><text:span text:style-name="T782">Čl. 15 N</text:span><text:span text:style-name="T783">áhrada v</text:span><text:span text:style-name="T784">šeobecn</text:span><text:span text:style-name="T785">ých<text:s/></text:span><text:span text:style-name="T786">škod</text:span></text:p>
      <text:list text:style-name="L45">
        <text:list-item>
          <text:p text:style-name="P45"><text:span text:style-name="T787">U</text:span><text:span text:style-name="T788">živatel je povinen nahradit škodu zaviněnou př</text:span><text:span text:style-name="T789">ímo nebo zanedbáním povinností (podle ob</text:span><text:span text:style-name="T790">čansk</text:span><text:span text:style-name="T791">ého zákoníku, § 2951, odst. 1, kde se stanoví: "</text:span><text:span text:style-name="T792">Škoda se nahrazuje uveden</text:span><text:span text:style-name="T793">ím do p</text:span><text:span text:style-name="T794">ředešl</text:span><text:span text:style-name="T795">ého stavu. Není-li to dob</text:span><text:span text:style-name="T796">ře možn</text:span><text:span text:style-name="T797">é, anebo<text:s/></text:span><text:span text:style-name="T798">ž</text:span><text:span text:style-name="T799">ádá-li to po</text:span><text:span text:style-name="T800">škozen</text:span><text:span text:style-name="T801">ý, hradí se<text:s/></text:span><text:span text:style-name="T802">škoda v peněz</text:span><text:span text:style-name="T803">ích.").</text:span></text:p>
        </text:list-item>
        <text:list-item>
          <text:p text:style-name="P45"><text:span text:style-name="T804">Za<text:s/></text:span><text:span text:style-name="T805">škody způsoben</text:span><text:span text:style-name="T806">é na ostatním majetku knihovny odpovídá u</text:span><text:span text:style-name="T807">živatel podle obecně platn</text:span><text:span text:style-name="T808">ých p</text:span><text:span text:style-name="T809">ředpisů.</text:span></text:p>
        </text:list-item>
      </text:list>
      <text:p text:style-name="P46"><text:span text:style-name="T810">V. Záv</text:span><text:span text:style-name="T811">ěrečn</text:span><text:span text:style-name="T812">á ustanovení</text:span></text:p>
      <text:list text:style-name="L47">
        <text:list-item>
          <text:p text:style-name="P47"><text:span text:style-name="T813">Výjimky z K</text:span><text:span text:style-name="T814">Ř povoluje vedouc</text:span><text:span text:style-name="T815">í knihovny.</text:span></text:p>
        </text:list-item>
        <text:list-item>
          <text:p text:style-name="P47"><text:span text:style-name="T816">Nedílnou sou</text:span><text:span text:style-name="T817">č</text:span><text:span text:style-name="T818">ástí K</text:span><text:span text:style-name="T819">Ř jsou př</text:span><text:span text:style-name="T820">ílohy.</text:span></text:p>
        </text:list-item>
        <text:list-item>
          <text:p text:style-name="P47"><text:span text:style-name="T821">Tento Knihovní<text:s/></text:span><text:span text:style-name="T822">ř</text:span><text:span text:style-name="T823">ád nabývá platnost dne<text:s/></text:span><text:span text:style-name="T824">1.8.2023<text:s/></text:span><text:span text:style-name="T825">a platí na dobu neur</text:span><text:span text:style-name="T826">čitou.</text:span></text:p>
        </text:list-item>
      </text:list>
      <text:p text:style-name="P48"><text:span text:style-name="T826"/></text:p>
      <text:p text:style-name="P48"><text:span text:style-name="T826"/></text:p>
      <text:p text:style-name="P49"><text:span text:style-name="T827"/></text:p>
      <text:p text:style-name="P49"><text:span text:style-name="T828">Ing. Radim Gálik - starosta obce Prost</text:span><text:span text:style-name="T829">ředn</text:span><text:span text:style-name="T830">í Be</text:span><text:span text:style-name="T831">čva</text:span></text:p>
      <text:p text:style-name="P49"><text:span text:style-name="T832">Marcela Kuli</text:span><text:span text:style-name="T833">šť</text:span><text:span text:style-name="T834">áková</text:span><text:span text:style-name="T835"><text:s/>- vedoucí<text:s/></text:span><text:span text:style-name="T836">Místní</text:span><text:span text:style-name="T837"><text:s text:c="2"/>knihovny v Prost</text:span><text:span text:style-name="T838">ředn</text:span><text:span text:style-name="T839">í Be</text:span><text:span text:style-name="T840">čvě</text:span></text:p>
      <text:p text:style-name="P49"><text:span text:style-name="T841"/></text:p>
      <text:p text:style-name="P49"><text:span text:style-name="T841"/></text:p>
      <text:p text:style-name="P49"><text:span text:style-name="T841"/></text:p>
      <text:p text:style-name="P49"><text:span text:style-name="T841"/></text:p>
      <text:p text:style-name="P49"><text:span text:style-name="T841"/></text:p>
      <text:p text:style-name="P49"><text:span text:style-name="T841"/></text:p>
      <text:p text:style-name="P49"><text:span text:style-name="T841"/></text:p>
      <text:p text:style-name="P49"><text:span text:style-name="T841"/></text:p>
      <text:p text:style-name="P49"><text:span text:style-name="T841"/></text:p>
      <text:p text:style-name="P49"><text:span text:style-name="T841"/></text:p>
      <text:p text:style-name="P49"><text:span text:style-name="T841"/></text:p>
      <text:p text:style-name="P49"><text:span text:style-name="T841"/></text:p>
      <text:p text:style-name="P49"><text:span text:style-name="T841"/></text:p>
      <text:p text:style-name="P49"><text:span text:style-name="T841"/></text:p>
      <text:p text:style-name="P49"><text:span text:style-name="T841"/></text:p>
      <text:p text:style-name="P49"><text:span text:style-name="T841"/></text:p>
      <text:p text:style-name="P49"><text:span text:style-name="T841"/></text:p>
      <text:p text:style-name="P49"><text:span text:style-name="T841"/></text:p>
      <text:p text:style-name="P49"><text:span text:style-name="T841"/></text:p>
      <text:p text:style-name="P49"><text:span text:style-name="T841"/></text:p>
      <text:p text:style-name="P49"><text:span text:style-name="T841"/></text:p>
      <text:p text:style-name="P49"><text:span text:style-name="T841"/></text:p>
      <text:p text:style-name="P49"><text:span text:style-name="T841"/></text:p>
      <text:p text:style-name="P49"><text:span text:style-name="T842">VI. P</text:span><text:span text:style-name="T843">ř</text:span><text:span text:style-name="T844">ílohy Knihovního<text:s/></text:span><text:span text:style-name="T845">ř</text:span><text:span text:style-name="T846">ádu</text:span></text:p>
      <text:p text:style-name="P49"><text:span text:style-name="T847">p</text:span><text:span text:style-name="T848">ř</text:span><text:span text:style-name="T849">íloha<text:s/></text:span><text:span text:style-name="T850">č. 1: Poučen</text:span><text:span text:style-name="T851">í o ochran</text:span><text:span text:style-name="T852">ě osobn</text:span><text:span text:style-name="T853">ích údaj</text:span><text:span text:style-name="T854">ů</text:span></text:p>
      <text:p text:style-name="P49"><text:span text:style-name="T855"/></text:p>
      <text:p text:style-name="P49"><text:span text:style-name="T855"/></text:p>
      <text:p text:style-name="P49"><text:span text:style-name="T855"/></text:p>
      <text:p text:style-name="P49"><text:span text:style-name="T856">P</text:span><text:span text:style-name="T857">Ř</text:span><text:span text:style-name="T858">ÍLOHA<text:s/></text:span><text:span text:style-name="T859">Č. 1: POUČEN</text:span><text:span text:style-name="T860">Í O OCHRAN</text:span><text:span text:style-name="T861">Ě OSOBN</text:span><text:span text:style-name="T862">ÍCH ÚDAJ</text:span><text:span text:style-name="T863">Ů</text:span></text:p>
      <text:list text:style-name="L50">
        <text:list-item>
          <text:p text:style-name="P50"><text:span text:style-name="T864">Správcem osobních údaj</text:span><text:span text:style-name="T865">ů uživatelů knihovny je vedouc</text:span><text:span text:style-name="T866">í knihovny</text:span><text:span text:style-name="T867"><text:s/></text:span><text:span text:style-name="T868">(dále jen knihovna)</text:span></text:p>
        </text:list-item>
        <text:list-item>
          <text:p text:style-name="P50"><text:span text:style-name="T869">Knihovna zpracovává osobní údaje registrovaných u</text:span><text:span text:style-name="T870">živatelů v tomto rozsahu:</text:span></text:p>
        </text:list-item>
      </text:list>
      <text:p text:style-name="P51"><text:span text:style-name="T871">Povinné identifika</text:span><text:span text:style-name="T872">čn</text:span><text:span text:style-name="T873">í údaje: jméno, p</text:span><text:span text:style-name="T874">ř</text:span><text:span text:style-name="T875">íjmení, datum narození, adresa trvalého pobytu</text:span></text:p>
      <text:p text:style-name="P51"><text:span text:style-name="T876">Nepovinné kontaktní údaje: doru</text:span><text:span text:style-name="T877">čovac</text:span><text:span text:style-name="T878">í adresa, e-mail, telefon</text:span></text:p>
      <text:p text:style-name="P51"><text:span text:style-name="T879">Slu</text:span><text:span text:style-name="T880">žebn</text:span><text:span text:style-name="T881">í údaje:<text:s/></text:span><text:span text:style-name="T882">č</text:span><text:span text:style-name="T883">íslo<text:s/></text:span><text:span text:style-name="T884">čten</text:span><text:span text:style-name="T885">á</text:span><text:span text:style-name="T886">řsk</text:span><text:span text:style-name="T887">ého pr</text:span><text:span text:style-name="T888">ůkazu, přehled v</text:span><text:span text:style-name="T889">ýp</text:span><text:span text:style-name="T890">ůjček včetně historie, přehled rezervac</text:span><text:span text:style-name="T891">í, upomínání</text:span></text:p>
      <text:p text:style-name="P51"><text:span text:style-name="T892">Ú</text:span><text:span text:style-name="T893">četn</text:span><text:span text:style-name="T894">í údaje o provedených o pen</text:span><text:span text:style-name="T895">ěžit</text:span><text:span text:style-name="T896">ých transakcích, zejména o jejich ú</text:span><text:span text:style-name="T897">čelu, m</text:span><text:span text:style-name="T898">íst</text:span><text:span text:style-name="T899">ě, čase a dalš</text:span><text:span text:style-name="T900">ích nále</text:span><text:span text:style-name="T901">žitostech.</text:span></text:p>
      <text:p text:style-name="P51"><text:span text:style-name="T902">Dal</text:span><text:span text:style-name="T903">š</text:span><text:span text:style-name="T904">í údaje: údaj o ZTP</text:span></text:p>
      <text:p text:style-name="P51"><text:span text:style-name="T905">Dále knihovna uchovává identifika</text:span><text:span text:style-name="T906">čn</text:span><text:span text:style-name="T907">í údaje zákonného zástupce, je-li registrovaný u</text:span><text:span text:style-name="T908">živatel mladš</text:span><text:span text:style-name="T909">í 15 let.</text:span></text:p>
      <text:list text:style-name="L52">
        <text:list-item>
          <text:p text:style-name="P52"><text:span text:style-name="T910">Registrovaný u</text:span><text:span text:style-name="T911">živatel ozn</text:span><text:span text:style-name="T912">ámí knihovn</text:span><text:span text:style-name="T913">ě př</text:span><text:span text:style-name="T914">ípadné zm</text:span><text:span text:style-name="T915">ěny identifikačn</text:span><text:span text:style-name="T916">ích a kontaktních osobních údaj</text:span><text:span text:style-name="T917">ů bez zbytečn</text:span><text:span text:style-name="T918">ého odkladu.</text:span></text:p>
        </text:list-item>
        <text:list-item>
          <text:p text:style-name="P52"><text:span text:style-name="T919">Knihovna zpracovává osobní údaje za ú</text:span><text:span text:style-name="T920">čelem poskytov</text:span><text:span text:style-name="T921">ání knihovnických, informa</text:span><text:span text:style-name="T922">čn</text:span><text:span text:style-name="T923">ích a dal</text:span><text:span text:style-name="T924">š</text:span><text:span text:style-name="T925">ích slu</text:span><text:span text:style-name="T926">žeb uživatelům, informov</text:span><text:span text:style-name="T927">ání u</text:span><text:span text:style-name="T928">živatelů o služb</text:span><text:span text:style-name="T929">ách a dále za ú</text:span><text:span text:style-name="T930">čelem ochrany majetku a knihovn</text:span><text:span text:style-name="T931">ího fondu. Kontaktní údaje vyu</text:span><text:span text:style-name="T932">ž</text:span><text:span text:style-name="T933">ívá knihovna za ú</text:span><text:span text:style-name="T934">čelem lepš</text:span><text:span text:style-name="T935">í komunikace s u</text:span><text:span text:style-name="T936">živatelem, uživatel nen</text:span><text:span text:style-name="T937">í povinen tyto údaje uvést.</text:span></text:p>
        </text:list-item>
      </text:list>
      <text:p text:style-name="P53"><text:span text:style-name="T938"/></text:p>
      <text:p text:style-name="P53"><text:span text:style-name="T939">Práva u</text:span><text:span text:style-name="T940">živatelů jako subjektů osobn</text:span><text:span text:style-name="T941">ích údaj</text:span><text:span text:style-name="T942">ů</text:span></text:p>
      <text:list text:style-name="L54">
        <text:list-item>
          <text:p text:style-name="P54"><text:span text:style-name="T943">U</text:span><text:span text:style-name="T944">živatel m</text:span><text:span text:style-name="T945">á právo na p</text:span><text:span text:style-name="T946">ř</text:span><text:span text:style-name="T947">ístup k osobním údaj</text:span><text:span text:style-name="T948">ům, jejich opravu nebo v</text:span><text:span text:style-name="T949">ýmaz, pop</text:span><text:span text:style-name="T950">ř</text:span><text:span text:style-name="T951">ípad</text:span><text:span text:style-name="T952">ě omezen</text:span><text:span text:style-name="T953">í zpracování, a právo vznést námitku proti zpracování.</text:span></text:p>
        </text:list-item>
        <text:list-item>
          <text:p text:style-name="P54"><text:span text:style-name="T954">Knihovna registrovanému u</text:span><text:span text:style-name="T955">živateli na jeho ž</text:span><text:span text:style-name="T956">ádost poskytne kopii zpracovávaných osobních údaj</text:span><text:span text:style-name="T957">ů, př</text:span><text:span text:style-name="T958">ípadn</text:span><text:span text:style-name="T959">ě umožn</text:span><text:span text:style-name="T960">í náhled do p</text:span><text:span text:style-name="T961">řihl</text:span><text:span text:style-name="T962">á</text:span><text:span text:style-name="T963">šky čten</text:span><text:span text:style-name="T964">á</text:span><text:span text:style-name="T965">ře a dalš</text:span><text:span text:style-name="T966">ích doklad</text:span><text:span text:style-name="T967">ů u n</text:span><text:span text:style-name="T968">í ulo</text:span><text:span text:style-name="T969">žen</text:span><text:span text:style-name="T970">ých.</text:span></text:p>
        </text:list-item>
        <text:list-item>
          <text:p text:style-name="P54"><text:span text:style-name="T971">Ž</text:span><text:span text:style-name="T972">ádosti u</text:span><text:span text:style-name="T973">živatelů t</text:span><text:span text:style-name="T974">ýkající se ochrany osobních údaj</text:span><text:span text:style-name="T975">ů knihovna vyřizuje bez zbytečn</text:span><text:span text:style-name="T976">ého odkladu, nejpozd</text:span><text:span text:style-name="T977">ěji do jednoho měs</text:span><text:span text:style-name="T978">íce od obdr</text:span><text:span text:style-name="T979">žen</text:span><text:span text:style-name="T980">í<text:s/></text:span><text:span text:style-name="T981">ž</text:span><text:span text:style-name="T982">ádosti.</text:span></text:p>
        </text:list-item>
      </text:list>
      <text:p text:style-name="P55"><text:span text:style-name="T983">Doba uchování osobních údaj</text:span><text:span text:style-name="T984">ů</text:span></text:p>
      <text:list text:style-name="L56">
        <text:list-item>
          <text:p text:style-name="P56"><text:span text:style-name="T985">Knihovna uchovává osobní údaje registrovaných u</text:span><text:span text:style-name="T986">živatelů po dobu registrace a jeden rok pot</text:span><text:span text:style-name="T987">é.</text:span></text:p>
        </text:list-item>
        <text:list-item>
          <text:p text:style-name="P56"><text:span text:style-name="T988">Registrovaný u</text:span><text:span text:style-name="T989">živatel může pož</text:span><text:span text:style-name="T990">ádat o likvidaci svých osobních údaj</text:span><text:span text:style-name="T991">ů, pokud nem</text:span><text:span text:style-name="T992">á v</text:span><text:span text:style-name="T993">ůči knihovně ž</text:span><text:span text:style-name="T994">ádný dluh a nep</text:span><text:span text:style-name="T995">řeje si nad</text:span><text:span text:style-name="T996">ále vyu</text:span><text:span text:style-name="T997">ž</text:span><text:span text:style-name="T998">ívat jejích slu</text:span><text:span text:style-name="T999">žeb.</text:span></text:p>
        </text:list-item>
        <text:list-item>
          <text:p text:style-name="P56"><text:span text:style-name="T1000">Osobní údaje v po</text:span><text:span text:style-name="T1001">č</text:span><text:span text:style-name="T1002">íta</text:span><text:span text:style-name="T1003">čov</text:span><text:span text:style-name="T1004">ých databázích jsou likvidovány vymazáním identifika</text:span><text:span text:style-name="T1005">čn</text:span><text:span text:style-name="T1006">ích údaj</text:span><text:span text:style-name="T1007">ů (anonymizace).</text:span></text:p>
        </text:list-item>
        <text:list-item>
          <text:p text:style-name="P56"><text:span text:style-name="T1008">Osobní údaje v listinné podob</text:span><text:span text:style-name="T1009">ě jsou likvidov</text:span><text:span text:style-name="T1010">ány dle Spisového a skarta</text:span><text:span text:style-name="T1011">čn</text:span><text:span text:style-name="T1012">ího<text:s/></text:span><text:span text:style-name="T1013">ř</text:span><text:span text:style-name="T1014">ádu obce Prost</text:span><text:span text:style-name="T1015">ředn</text:span><text:span text:style-name="T1016">í Be</text:span><text:span text:style-name="T1017">čva</text:span><text:span text:style-name="T1018">.</text:span></text:p>
        </text:list-item>
      </text:list>
      <text:p text:style-name="P57"><text:span text:style-name="T1019"/></text:p>
      <text:p text:style-name="P57"><text:span text:style-name="T1019"/></text:p>
      <text:p text:style-name="P57"><text:span text:style-name="T1020">Zabezpe</text:span><text:span text:style-name="T1021">čen</text:span><text:span text:style-name="T1022">í osobních údaj</text:span><text:span text:style-name="T1023">ů</text:span></text:p>
      <text:list text:style-name="L58">
        <text:list-item>
          <text:p text:style-name="P58"><text:span text:style-name="T1024">Písemnosti jsou uchovávány tak, aby byl zamezen p</text:span><text:span text:style-name="T1025">ř</text:span><text:span text:style-name="T1026">ístup nepovolaných osob obvyklými prost</text:span><text:span text:style-name="T1027">ředky.</text:span></text:p>
        </text:list-item>
        <text:list-item>
          <text:p text:style-name="P58"><text:span text:style-name="T1028">P</text:span><text:span text:style-name="T1029">ř</text:span><text:span text:style-name="T1030">ístup k t</text:span><text:span text:style-name="T1031">ěmto p</text:span><text:span text:style-name="T1032">ísemnostem je omezen pouze na zam</text:span><text:span text:style-name="T1033">ěstnance, kteř</text:span><text:span text:style-name="T1034">í s nimi pracují v rámci svých pracovních úkol</text:span><text:span text:style-name="T1035">ů.</text:span></text:p>
        </text:list-item>
        <text:list-item>
          <text:p text:style-name="P59"><text:span text:style-name="T1036">Osobní údaje knihovna uchovává v po</text:span><text:span text:style-name="T1037">č</text:span><text:span text:style-name="T1038">íta</text:span><text:span text:style-name="T1039">čov</text:span><text:span text:style-name="T1040">é databázi. P</text:span><text:span text:style-name="T1041">ř</text:span><text:span text:style-name="T1042">ístup k t</text:span><text:span text:style-name="T1043">ěmto datům je chr</text:span><text:span text:style-name="T1044">án</text:span><text:span text:style-name="T1045">ěn syst</text:span><text:span text:style-name="T1046">émem p</text:span><text:span text:style-name="T1047">ř</text:span><text:span text:style-name="T1048">ístupových ú</text:span><text:span text:style-name="T1049">čtů, hesel a pr</text:span><text:span text:style-name="T1050">áv stanovených v rozsahu pot</text:span><text:span text:style-name="T1051">řebn</text:span><text:span text:style-name="T1052">ém pro pln</text:span><text:span text:style-name="T1053">ěn</text:span><text:span text:style-name="T1054">í úkol</text:span><text:span text:style-name="T1055">ů jednotliv</text:span><text:span text:style-name="T1056">ých zam</text:span><text:span text:style-name="T1057">ěstnanců.</text:span></text:p>
        </text:list-item>
      </text:list>
      <text:p text:style-name="P60"><text:span text:style-name="T1058">Dal</text:span><text:span text:style-name="T1059">š</text:span><text:span text:style-name="T1060">í informace</text:span></text:p>
      <text:p text:style-name="P60"><text:span text:style-name="T1061">Knihovna zpracovává osobní údaje na základ</text:span><text:span text:style-name="T1062">ě smlouvy o poskytov</text:span><text:span text:style-name="T1063">ání slu</text:span><text:span text:style-name="T1064">žeb, kterou s uživatelem uzavřela přijet</text:span><text:span text:style-name="T1065">ím jeho p</text:span><text:span text:style-name="T1066">řihl</text:span><text:span text:style-name="T1067">á</text:span><text:span text:style-name="T1068">šky do knihovny a v souladu s Obecn</text:span><text:span text:style-name="T1069">ým na</text:span><text:span text:style-name="T1070">ř</text:span><text:span text:style-name="T1071">ízením o ochran</text:span><text:span text:style-name="T1072">ě osobn</text:span><text:span text:style-name="T1073">ích údaj</text:span><text:span text:style-name="T1074">ů (EU) 2016/679, zn</text:span><text:span text:style-name="T1075">ámém jako GDPR.</text:span></text:p>
      <text:p text:style-name="P61"><text:span text:style-name="T1076">Dohled nad ochranou osobních údaj</text:span><text:span text:style-name="T1077">ů vykon</text:span><text:span text:style-name="T1078">ává Ú</text:span><text:span text:style-name="T1079">řad pro ochranu osobn</text:span><text:span text:style-name="T1080">ích údaj</text:span><text:span text:style-name="T1081">ů, na kter</text:span><text:span text:style-name="T1082">ý se m</text:span><text:span text:style-name="T1083">ůžete obr</text:span><text:span text:style-name="T1084">átit v p</text:span><text:span text:style-name="T1085">ř</text:span><text:span text:style-name="T1086">ípad</text:span><text:span text:style-name="T1087">ě st</text:span><text:span text:style-name="T1088">í</text:span><text:span text:style-name="T1089">žnosti. Budeme však r</text:span><text:span text:style-name="T1090">ádi, pokud se s podn</text:span><text:span text:style-name="T1091">ětem ohledně sv</text:span><text:span text:style-name="T1092">ých osobních údaj</text:span><text:span text:style-name="T1093">ů obr</text:span><text:span text:style-name="T1094">átíte nejprve na nás:<text:s text:c="2"/>Ing. Eva Vojk</text:span><text:span text:style-name="T1095">ůvkov</text:span><text:span text:style-name="T1096">á,<text:s/></text:span><text:a xlink:href="mailto:vojkuvkova.roznovsko@seznam.cz"><text:span text:style-name="T1098">vojkuvkova.roznovsko@seznam.cz</text:span></text:a><text:span text:style-name="T1099">, +420 724 455 425 </text:span></text:p>
      <text:p text:style-name="P62"><text:span text:style-name="T1100"/></text:p>
      <text:p text:style-name="P62"><text:span text:style-name="T1100"/></text:p>
      <text:p text:style-name="P63"><text:span text:style-name="T110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